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POSIZIONI ORGANIZZATIVE ANNO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SCHEDE <text:s/>DI RIEPILOGO RISULTATI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Posizione Organizzativa Ippolito Anna</text:p>
          </table:table-cell>
          <table:table-cell table:style-name="ce3"/>
          <table:table-cell table:number-columns-repeated="4" table:style-name="ce4"/>
          <table:table-cell table:number-columns-repeated="1017" table:style-name="ce5"/>
          <table:table-cell table:style-name="ce6"/>
          <table:table-cell table:number-columns-repeated="15360"/>
        </table:table-row>
        <table:table-row table:style-name="ro1">
          <table:table-cell office:value-type="string" table:style-name="ce7">
            <text:p>SETTORE 1°</text:p>
          </table:table-cell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45" table:style-name="ce8">
            <text:p>45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27.66" table:style-name="ce8">
            <text:p>27,66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5" table:style-name="ce11">
            <text:p>25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97.66" table:formula="of:=SUM([.B5:.B7])" table:style-name="ce12">
            <text:p>97,66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25" table:style-name="ce14">
            <text:p>25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office:value-type="string" table:style-name="ce15">
            <text:p>Posizione Organizzativa Linfazzi Carmela</text:p>
          </table:table-cell>
          <table:table-cell table:style-name="ce16"/>
          <table:table-cell table:style-name="ce9"/>
          <table:table-cell office:value-type="string" table:style-name="ce9">
            <text:p>LEGENDA: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SETTORE 2°</text:p>
          </table:table-cell>
          <table:table-cell table:style-name="ce8"/>
          <table:table-cell table:style-name="ce9"/>
          <table:table-cell office:value-type="string" table:style-name="ce9">
            <text:p>PUNTEGGIO % INDENNITA' DI RISULTATO P.O. (TIPOLOGIA A)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11.5" table:style-name="ce8">
            <text:p>11,5</text:p>
          </table:table-cell>
          <table:table-cell table:style-name="ce9"/>
          <table:table-cell office:value-type="string" table:style-name="ce1">
            <text:p>INFERIORE A 56 NON SARA' CORRISPOSTA ALCUNA INDENNITA'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24.7" table:style-name="ce8">
            <text:p>24,7</text:p>
          </table:table-cell>
          <table:table-cell table:style-name="ce1"/>
          <table:table-cell office:value-type="string" table:style-name="ce1">
            <text:p>56 = 10,0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string" table:style-name="ce1">
            <text:p>DA 57 A 63 = <text:s/>12,33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56.2" table:formula="of:=SUM([.B14:.B16])" table:style-name="ce12">
            <text:p>56,2</text:p>
          </table:table-cell>
          <table:table-cell table:style-name="ce1"/>
          <table:table-cell office:value-type="string" table:style-name="ce1">
            <text:p>DA 64 A 70 = <text:s/>14,6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12.33" table:style-name="ce14">
            <text:p>12,33</text:p>
          </table:table-cell>
          <table:table-cell table:style-name="ce1"/>
          <table:table-cell office:value-type="string" table:style-name="ce1">
            <text:p>DA 71 A 77 = <text:s/>16,99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DA 78 A 84 = <text:s/>19,32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DA 85 A 90 = <text:s/>21,6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NNO 2019</text:p>
          </table:table-cell>
          <table:table-cell table:style-name="ce16"/>
          <table:table-cell table:style-name="ce1"/>
          <table:table-cell office:value-type="string" table:style-name="ce1">
            <text:p>DA 96 A 100 <text:s/>= 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sizione Organizzativa Zagami Bruno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7">
            <text:p>SETTORE 3°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23.75" table:style-name="ce8">
            <text:p>23,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22.7" table:style-name="ce8">
            <text:p>22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0" table:style-name="ce11">
            <text:p>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66.45" table:formula="of:=SUM([.B24:.B26])" table:style-name="ce12">
            <text:p>66,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14.66" table:style-name="ce14">
            <text:p>14,66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7">
            <text:p>ANNO 2019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10">
            <text:p>Posizione Organizzativa Lombardo Salvatore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7">
            <text:p>SETTORE 4°</text:p>
          </table:table-cell>
          <table:table-cell table:style-name="ce8"/>
          <table:table-cell table:style-name="ce1"/>
          <table:table-cell office:value-type="string" table:style-name="ce9">
            <text:p>LEGENDA: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9">
            <text:p>PUNTEGGIO % INDENNITA' DI RISULTATO P.O. (TIPOLOGIA A)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27.66" table:style-name="ce8">
            <text:p>27,66</text:p>
          </table:table-cell>
          <table:table-cell table:style-name="ce1"/>
          <table:table-cell office:value-type="string" table:style-name="ce1">
            <text:p>INFERIORE A 56 NON SARA' CORRISPOSTA ALCUNA INDENNITA'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string" table:style-name="ce1">
            <text:p>56 = 10,0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92.66" table:formula="of:=SUM([.B34:.B36])" table:style-name="ce12">
            <text:p>92,66</text:p>
          </table:table-cell>
          <table:table-cell table:style-name="ce1"/>
          <table:table-cell office:value-type="string" table:style-name="ce1">
            <text:p>DA 57 A 63 = <text:s/>12,33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23.98" table:style-name="ce14">
            <text:p>23,98</text:p>
          </table:table-cell>
          <table:table-cell table:style-name="ce1"/>
          <table:table-cell office:value-type="string" table:style-name="ce1">
            <text:p>DA 64 A 70 = <text:s/>14,66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DA 71 A 77 = <text:s/>16,99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DA 78 A 84 = <text:s/>19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NNO 2019</text:p>
          </table:table-cell>
          <table:table-cell table:style-name="ce16"/>
          <table:table-cell table:style-name="ce1"/>
          <table:table-cell office:value-type="string" table:style-name="ce1">
            <text:p>DA 85 A 90 = <text:s/>21,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osizione Organizzativa Sarpi Salvatore</text:p>
          </table:table-cell>
          <table:table-cell table:style-name="ce8"/>
          <table:table-cell table:style-name="ce1"/>
          <table:table-cell office:value-type="string" table:style-name="ce1">
            <text:p>DA 96 A 100 <text:s/>= 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TTORE 5°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45" table:style-name="ce8">
            <text:p>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27.66" table:style-name="ce8">
            <text:p>27,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5" table:style-name="ce11">
            <text:p>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97.66" table:formula="of:=SUM([.B44:.B46])" table:style-name="ce12">
            <text:p>97,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25" table:style-name="ce14">
            <text:p>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LLEGATO "A"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7">
            <text:p>ANNO 2019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0">
            <text:p>Posizione Organizzativa Incontro Melania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7">
            <text:p>SETTORE 6°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45" table:style-name="ce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17.100000000000001" table:style-name="ce8">
            <text:p>17,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82.1" table:formula="of:=SUM([.B54:.B56])" table:style-name="ce12">
            <text:p>82,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19.32" table:style-name="ce14">
            <text:p>19,32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7">
            <text:p>ANNO 2019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0">
            <text:p>Posizione Organizzativa Agnello Salvatore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7">
            <text:p>SETTORE 7°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Valutazione risultati</text:p>
          </table:table-cell>
          <table:table-cell office:value-type="float" office:value="23" table:style-name="ce8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utazione prestazioni</text:p>
          </table:table-cell>
          <table:table-cell office:value-type="float" office:value="16.989999999999998" table:style-name="ce8">
            <text:p>16,9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alutazione contributo personale</text:p>
          </table:table-cell>
          <table:table-cell office:value-type="float" office:value="20" table:style-name="ce8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UTAZIONE COMPLESSIVA</text:p>
          </table:table-cell>
          <table:table-cell office:value-type="float" office:value="59.989999999999995" table:formula="of:=SUM([.B64:.B66])" table:style-name="ce12">
            <text:p>59,99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NDENNITA' DI RISULTATO</text:p>
          </table:table-cell>
          <table:table-cell office:value-type="float" office:value="12.33" table:style-name="ce14">
            <text:p>12,33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7">
            <text:p>ANNO 2019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Segretario Generale D.ssa Floresta Maria Concetta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9">
            <text:p>Valutazione risultati</text:p>
          </table:table-cell>
          <table:table-cell office:value-type="float" office:value="45" table:style-name="ce20">
            <text:p>45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9"/>
          <table:table-cell table:number-columns-repeated="16382"/>
        </table:table-row>
        <table:table-row table:number-rows-repeated="1048498" table:style-name="ro3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09-04-16T11:32:48Z</meta:creation-date>
    <dc:date>2025-03-13T08:32:04Z</dc:date>
    <meta:editing-cycles>11</meta:editing-cycles>
    <meta:editing-duration>PT3420S</meta:editing-duration>
    <meta:user-defined meta:name="Info 1"/>
    <meta:user-defined meta:name="Info 2"/>
    <meta:user-defined meta:name="Info 3"/>
    <meta:user-defined meta:name="Info 4"/>
  </office:meta>
</office:document-meta>
</file>