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Text_20_body" style:master-page-name=""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7.08cm"/>
          <style:tab-stop style:position="7.576cm"/>
          <style:tab-stop style:position="14.848cm"/>
        </style:tab-stops>
        <style:background-image/>
      </style:paragraph-properties>
    </style:style>
    <style:style style:name="P4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>
        <style:tab-stops>
          <style:tab-stop style:position="7.08cm"/>
          <style:tab-stop style:position="7.576cm"/>
          <style:tab-stop style:position="14.848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164cm" fo:margin-bottom="0cm" fo:text-indent="0cm" style:auto-text-indent="false" style:writing-mode="lr-tb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paragraph-properties fo:margin-left="0cm" fo:margin-right="0cm" fo:margin-top="0.03cm" fo:margin-bottom="0cm" fo:text-indent="0cm" style:auto-text-indent="false" style:writing-mode="lr-tb"/>
      <style:text-properties style:font-name="Times New Roman" fo:font-size="10pt" style:font-size-asian="10pt"/>
    </style:style>
    <style:style style:name="P7" style:family="paragraph" style:parent-style-name="Text_20_body">
      <style:paragraph-properties fo:margin-left="0.199cm" fo:margin-right="0cm" fo:margin-top="0.03cm" fo:margin-bottom="0cm" fo:line-height="115%" fo:text-align="start" style:justify-single-word="false" fo:orphans="0" fo:widows="0" fo:text-indent="0cm" style:auto-text-indent="false" fo:background-color="transparent" style:vertical-align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 style:master-page-name="">
      <style:paragraph-properties fo:margin-left="0.199cm" fo:margin-right="0cm" fo:margin-top="0.03cm" fo:margin-bottom="0cm" fo:line-height="115%" fo:text-align="start" style:justify-single-word="false" fo:orphans="0" fo:widows="0" fo:text-indent="0cm" style:auto-text-indent="false" style:page-number="auto" fo:background-color="transparent" style:vertical-align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203cm" fo:margin-right="0cm" fo:text-indent="0cm" style:auto-text-indent="false" style:writing-mode="lr-tb"/>
    </style:style>
    <style:style style:name="P10" style:family="paragraph" style:parent-style-name="Text_20_body">
      <style:paragraph-properties fo:margin-left="0.203cm" fo:margin-right="0cm" fo:text-indent="0cm" style:auto-text-indent="false" style:writing-mode="lr-tb"/>
      <style:text-properties style:font-name="Times New Roman" fo:font-size="9pt" fo:letter-spacing="-0.004cm" fo:font-weight="bold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left="0.203cm" fo:margin-right="0cm" fo:text-align="justify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 style:writing-mode="lr-tb">
        <style:tab-stops>
          <style:tab-stop style:position="8.856cm"/>
          <style:tab-stop style:position="17.24cm"/>
        </style:tab-stops>
      </style:paragraph-properties>
    </style:style>
    <style:style style:name="P13" style:family="paragraph" style:parent-style-name="Text_20_body">
      <style:paragraph-properties fo:margin-left="0.203cm" fo:margin-right="0cm" fo:text-align="justify" style:justify-single-word="false" fo:text-indent="0cm" style:auto-text-indent="false" style:writing-mode="lr-tb">
        <style:tab-stops>
          <style:tab-stop style:position="10.76cm"/>
          <style:tab-stop style:position="17.187cm"/>
        </style:tab-stops>
      </style:paragraph-properties>
    </style:style>
    <style:style style:name="P14" style:family="paragraph" style:parent-style-name="Heading_20_2">
      <style:paragraph-properties fo:margin-left="0.203cm" fo:margin-right="0cm" fo:text-indent="0cm" style:auto-text-indent="false" style:writing-mode="lr-tb"/>
    </style:style>
    <style:style style:name="P15" style:family="paragraph" style:parent-style-name="Standard">
      <style:paragraph-properties fo:margin-left="0.203cm" fo:margin-right="0cm" fo:margin-top="0.005cm" fo:margin-bottom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16" style:family="paragraph" style:parent-style-name="Standard">
      <style:paragraph-properties fo:margin-left="0.203cm" fo:margin-right="0cm" fo:margin-top="0.132cm" fo:margin-bottom="0cm" fo:text-align="justify" style:justify-single-word="false" fo:text-indent="0cm" style:auto-text-indent="false" style:writing-mode="lr-tb"/>
      <style:text-properties fo:font-size="12pt" style:font-size-asian="12pt"/>
    </style:style>
    <style:style style:name="P17" style:family="paragraph" style:parent-style-name="Heading_20_2">
      <style:paragraph-properties fo:margin-left="0.203cm" fo:margin-right="0cm" fo:margin-top="0.487cm" fo:margin-bottom="0cm" fo:text-indent="0cm" style:auto-text-indent="false" style:writing-mode="lr-tb"/>
    </style:style>
    <style:style style:name="P18" style:family="paragraph" style:parent-style-name="Standard">
      <style:paragraph-properties fo:margin-left="0.203cm" fo:margin-right="0cm" fo:margin-top="0.446cm" fo:margin-bottom="0cm" fo:text-indent="0cm" style:auto-text-indent="false" style:writing-mode="lr-tb"/>
      <style:text-properties style:font-name="Times New Roman" fo:font-size="11pt" fo:font-weight="bold" style:font-size-asian="11pt" style:font-weight-asian="bold"/>
    </style:style>
    <style:style style:name="P19" style:family="paragraph" style:parent-style-name="Standard">
      <style:paragraph-properties fo:margin-left="0.203cm" fo:margin-right="0.291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cm" fo:margin-right="0.067cm" fo:text-align="justify" style:justify-single-word="false" fo:text-indent="0cm" style:auto-text-indent="false" style:writing-mode="lr-tb">
        <style:tab-stops>
          <style:tab-stop style:position="7.08cm"/>
          <style:tab-stop style:position="7.576cm"/>
          <style:tab-stop style:position="14.848cm"/>
        </style:tab-stops>
      </style:paragraph-properties>
    </style:style>
    <style:style style:name="P21" style:family="paragraph" style:parent-style-name="Text_20_body">
      <style:paragraph-properties fo:margin-left="0cm" fo:margin-right="0.067cm" fo:text-align="center" style:justify-single-word="false" fo:text-indent="0cm" style:auto-text-indent="false" style:writing-mode="lr-tb">
        <style:tab-stops>
          <style:tab-stop style:position="7.08cm"/>
          <style:tab-stop style:position="7.576cm"/>
          <style:tab-stop style:position="14.848cm"/>
        </style:tab-stops>
      </style:paragraph-properties>
    </style:style>
    <style:style style:name="P22" style:family="paragraph" style:parent-style-name="Text_20_body">
      <style:paragraph-properties fo:margin-left="7.676cm" fo:margin-right="0cm" fo:text-indent="0cm" style:auto-text-indent="false" style:writing-mode="lr-tb"/>
    </style:style>
    <style:style style:name="P23" style:family="paragraph" style:parent-style-name="Text_20_body">
      <style:paragraph-properties fo:margin-left="7.676cm" fo:margin-right="0cm" fo:text-indent="0cm" style:auto-text-indent="false" style:writing-mode="lr-tb"/>
      <style:text-properties style:font-name="Times New Roman"/>
    </style:style>
    <style:style style:name="P24" style:family="paragraph" style:parent-style-name="Text_20_body">
      <style:paragraph-properties fo:margin-left="11.412cm" fo:margin-right="2.572cm" fo:text-indent="0cm" style:auto-text-indent="false" style:writing-mode="lr-tb"/>
    </style:style>
    <style:style style:name="P25" style:family="paragraph" style:parent-style-name="Text_20_body">
      <style:paragraph-properties fo:margin-left="0cm" fo:margin-right="0.083cm" fo:text-align="center" style:justify-single-word="false" fo:text-indent="0cm" style:auto-text-indent="false" style:writing-mode="lr-tb">
        <style:tab-stops>
          <style:tab-stop style:position="10.675cm"/>
          <style:tab-stop style:position="16.965cm"/>
        </style:tab-stops>
      </style:paragraph-properties>
    </style:style>
    <style:style style:name="P26" style:family="paragraph" style:parent-style-name="Text_20_body">
      <style:paragraph-properties fo:margin-left="0.203cm" fo:margin-right="0.277cm" fo:text-align="justify" style:justify-single-word="false" fo:text-indent="0cm" style:auto-text-indent="false" style:writing-mode="lr-tb"/>
    </style:style>
    <style:style style:name="P27" style:family="paragraph" style:parent-style-name="Text_20_body">
      <style:paragraph-properties fo:margin-left="0.203cm" fo:margin-right="0.277cm" fo:text-indent="0cm" style:auto-text-indent="false" style:writing-mode="lr-tb">
        <style:tab-stops>
          <style:tab-stop style:position="9.029cm"/>
          <style:tab-stop style:position="17.18cm"/>
        </style:tab-stops>
      </style:paragraph-properties>
    </style:style>
    <style:style style:name="P28" style:family="paragraph" style:parent-style-name="Text_20_body">
      <style:paragraph-properties fo:margin-left="0.203cm" fo:margin-right="0.279cm" fo:text-align="justify" style:justify-single-word="false" fo:text-indent="0cm" style:auto-text-indent="false" style:writing-mode="lr-tb">
        <style:tab-stops>
          <style:tab-stop style:position="17.087cm"/>
        </style:tab-stops>
      </style:paragraph-properties>
    </style:style>
    <style:style style:name="P29" style:family="paragraph" style:parent-style-name="Text_20_body">
      <style:paragraph-properties fo:margin-left="0.203cm" fo:margin-right="0.236cm" fo:margin-top="0.131cm" fo:margin-bottom="0cm" fo:text-align="justify" style:justify-single-word="false" fo:text-indent="0cm" style:auto-text-indent="false" style:writing-mode="lr-tb">
        <style:tab-stops>
          <style:tab-stop style:position="17.115cm"/>
          <style:tab-stop style:position="17.221cm"/>
        </style:tab-stops>
      </style:paragraph-properties>
    </style:style>
    <style:style style:name="P30" style:family="paragraph" style:parent-style-name="Text_20_body" style:master-page-name="">
      <style:paragraph-properties fo:margin-left="0.199cm" fo:margin-right="0.3cm" fo:text-align="start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9.026cm"/>
        </style:tab-stops>
        <style:background-image/>
      </style:paragraph-properties>
    </style:style>
    <style:style style:name="P31" style:family="paragraph" style:parent-style-name="Text_20_body">
      <style:paragraph-properties fo:margin-left="0.203cm" fo:margin-right="2.84cm" fo:text-indent="0cm" style:auto-text-indent="false" style:writing-mode="lr-tb">
        <style:tab-stops>
          <style:tab-stop style:position="9.026cm"/>
        </style:tab-stops>
      </style:paragraph-properties>
    </style:style>
    <style:style style:name="P32" style:family="paragraph" style:parent-style-name="Heading_20_1">
      <style:paragraph-properties fo:margin-left="0cm" fo:margin-right="0.049cm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.203cm" fo:margin-right="0cm" fo:margin-top="0.132cm" fo:margin-bottom="0cm" fo:text-align="center" style:justify-single-word="false" fo:text-indent="0cm" style:auto-text-indent="false" style:writing-mode="lr-tb"/>
      <style:text-properties style:font-name="Times New Roman" fo:font-size="13.5pt" style:font-size-asian="13.5pt" style:language-asian="it" style:country-asian="IT" style:font-size-complex="13.5pt"/>
    </style:style>
    <style:style style:name="P34" style:family="paragraph" style:parent-style-name="Heading_20_1">
      <style:paragraph-properties fo:margin-left="0cm" fo:margin-right="0.051cm" fo:text-indent="0cm" style:auto-text-indent="false" style:writing-mode="lr-tb"/>
      <style:text-properties style:font-name="Times New Roman" fo:letter-spacing="-0.004cm"/>
    </style:style>
    <style:style style:name="P35" style:family="paragraph" style:parent-style-name="Heading_20_1">
      <style:paragraph-properties fo:margin-left="0cm" fo:margin-right="0.048cm" fo:text-indent="0cm" style:auto-text-indent="false" style:writing-mode="lr-tb"/>
      <style:text-properties style:font-name="Times New Roman" fo:letter-spacing="-0.004cm"/>
    </style:style>
    <style:style style:name="P36" style:family="paragraph" style:parent-style-name="List_20_Paragraph" style:list-style-name="WWNum5">
      <style:paragraph-properties fo:margin-left="0.564cm" fo:margin-right="0cm" fo:text-indent="-0.362cm" style:auto-text-indent="false" style:writing-mode="lr-tb">
        <style:tab-stops>
          <style:tab-stop style:position="0.564cm"/>
        </style:tab-stops>
      </style:paragraph-properties>
    </style:style>
    <style:style style:name="P37" style:family="paragraph" style:parent-style-name="List_20_Paragraph" style:list-style-name="WWNum1">
      <style:paragraph-properties fo:margin-left="0.564cm" fo:margin-right="0cm" fo:text-indent="-0.362cm" style:auto-text-indent="false" style:writing-mode="lr-tb">
        <style:tab-stops>
          <style:tab-stop style:position="0.564cm"/>
        </style:tab-stops>
      </style:paragraph-properties>
    </style:style>
    <style:style style:name="P38" style:family="paragraph" style:parent-style-name="List_20_Paragraph" style:list-style-name="WWNum5" style:master-page-name="">
      <style:paragraph-properties fo:margin-left="0.564cm" fo:margin-right="0cm" fo:text-indent="-0.362cm" style:auto-text-indent="false" style:page-number="auto" style:writing-mode="lr-tb">
        <style:tab-stops>
          <style:tab-stop style:position="0.564cm"/>
        </style:tab-stops>
      </style:paragraph-properties>
    </style:style>
    <style:style style:name="P39" style:family="paragraph" style:parent-style-name="List_20_Paragraph" style:list-style-name="WWNum5">
      <style:paragraph-properties fo:margin-left="1.81cm" fo:margin-right="0cm" fo:text-indent="-0.362cm" style:auto-text-indent="false" style:writing-mode="lr-tb">
        <style:tab-stops>
          <style:tab-stop style:position="1.81cm"/>
        </style:tab-stops>
      </style:paragraph-properties>
      <style:text-properties style:font-name="Times New Roman" fo:font-size="12pt" fo:letter-spacing="-0.004cm" style:font-size-asian="12pt"/>
    </style:style>
    <style:style style:name="P40" style:family="paragraph" style:parent-style-name="List_20_Paragraph" style:list-style-name="WWNum5" style:master-page-name="">
      <style:paragraph-properties fo:margin-left="0.199cm" fo:margin-right="0cm" fo:text-align="start" style:justify-single-word="false" fo:orphans="0" fo:widows="0" fo:text-indent="-0.3cm" style:auto-text-indent="false" style:page-number="auto" fo:background-color="transparent" style:vertical-align="auto" style:writing-mode="lr-tb">
        <style:tab-stops>
          <style:tab-stop style:position="1.508cm"/>
        </style:tab-stops>
        <style:background-image/>
      </style:paragraph-properties>
      <style:text-properties style:font-name="Times New Roman" fo:font-size="12pt" style:font-size-asian="12pt"/>
    </style:style>
    <style:style style:name="P41" style:family="paragraph" style:parent-style-name="List_20_Paragraph" style:list-style-name="WWNum5">
      <style:paragraph-properties fo:margin-left="0.199cm" fo:margin-right="0cm" fo:text-align="start" style:justify-single-word="false" fo:orphans="0" fo:widows="0" fo:text-indent="-0.3cm" style:auto-text-indent="false" fo:background-color="transparent" style:vertical-align="auto" style:writing-mode="lr-tb">
        <style:tab-stops>
          <style:tab-stop style:position="1.508cm"/>
        </style:tab-stops>
        <style:background-image/>
      </style:paragraph-properties>
      <style:text-properties style:font-name="Times New Roman" fo:font-size="12pt" style:font-size-asian="12pt"/>
    </style:style>
    <style:style style:name="P42" style:family="paragraph" style:parent-style-name="List_20_Paragraph" style:list-style-name="WWNum4">
      <style:paragraph-properties fo:margin-left="0.203cm" fo:margin-right="0.289cm" fo:text-align="justify" style:justify-single-word="false" fo:text-indent="0cm" style:auto-text-indent="false" style:writing-mode="lr-tb">
        <style:tab-stops>
          <style:tab-stop style:position="0.628cm"/>
        </style:tab-stops>
      </style:paragraph-properties>
    </style:style>
    <style:style style:name="P43" style:family="paragraph" style:parent-style-name="List_20_Paragraph" style:list-style-name="WWNum4">
      <style:paragraph-properties fo:margin-left="0.203cm" fo:margin-right="0.284cm" fo:text-align="justify" style:justify-single-word="false" fo:text-indent="0cm" style:auto-text-indent="false" style:writing-mode="lr-tb">
        <style:tab-stops>
          <style:tab-stop style:position="0.663cm"/>
        </style:tab-stops>
      </style:paragraph-properties>
    </style:style>
    <style:style style:name="P44" style:family="paragraph" style:parent-style-name="List_20_Paragraph" style:list-style-name="WWNum4">
      <style:paragraph-properties fo:margin-left="0.203cm" fo:margin-right="0.295cm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</style:style>
    <style:style style:name="P45" style:family="paragraph" style:parent-style-name="List_20_Paragraph" style:list-style-name="WWNum4">
      <style:paragraph-properties fo:margin-left="0.203cm" fo:margin-right="0.275cm" fo:text-align="justify" style:justify-single-word="false" fo:text-indent="0cm" style:auto-text-indent="false" style:writing-mode="lr-tb">
        <style:tab-stops>
          <style:tab-stop style:position="0.76cm"/>
          <style:tab-stop style:position="8.948cm"/>
        </style:tab-stops>
      </style:paragraph-properties>
    </style:style>
    <style:style style:name="P46" style:family="paragraph" style:parent-style-name="List_20_Paragraph" style:list-style-name="WWNum4">
      <style:paragraph-properties fo:margin-left="0.203cm" fo:margin-right="0.275cm" fo:text-align="justify" style:justify-single-word="false" fo:text-indent="0cm" style:auto-text-indent="false" style:writing-mode="lr-tb">
        <style:tab-stops>
          <style:tab-stop style:position="0.981cm"/>
        </style:tab-stops>
      </style:paragraph-properties>
    </style:style>
    <style:style style:name="P47" style:family="paragraph" style:parent-style-name="List_20_Paragraph" style:list-style-name="WWNum4" style:master-page-name="">
      <style:paragraph-properties fo:margin-left="0.199cm" fo:margin-right="0.199cm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66cm"/>
        </style:tab-stops>
        <style:background-image/>
      </style:paragraph-properties>
    </style:style>
    <style:style style:name="P48" style:family="paragraph" style:parent-style-name="List_20_Paragraph" style:list-style-name="WWNum3">
      <style:paragraph-properties fo:margin-left="0.203cm" fo:margin-right="0.28cm" fo:text-align="justify" style:justify-single-word="false" fo:text-indent="0cm" style:auto-text-indent="false" style:writing-mode="lr-tb">
        <style:tab-stops>
          <style:tab-stop style:position="0.647cm"/>
        </style:tab-stops>
      </style:paragraph-properties>
    </style:style>
    <style:style style:name="P49" style:family="paragraph" style:parent-style-name="List_20_Paragraph" style:list-style-name="WWNum3">
      <style:paragraph-properties fo:margin-left="0.203cm" fo:margin-right="0.279cm" fo:margin-top="0.002cm" fo:margin-bottom="0cm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</style:style>
    <style:style style:name="P50" style:family="paragraph" style:parent-style-name="List_20_Paragraph" style:list-style-name="WWNum4">
      <style:paragraph-properties fo:margin-left="0.203cm" fo:margin-right="0.279cm" fo:text-indent="0cm" style:auto-text-indent="false" style:writing-mode="lr-tb">
        <style:tab-stops>
          <style:tab-stop style:position="0.695cm"/>
        </style:tab-stops>
      </style:paragraph-properties>
    </style:style>
    <style:style style:name="P51" style:family="paragraph" style:parent-style-name="List_20_Paragraph" style:list-style-name="WWNum2">
      <style:paragraph-properties fo:margin-left="0.203cm" fo:margin-right="0.277cm" fo:text-align="justify" style:justify-single-word="false" fo:text-indent="0cm" style:auto-text-indent="false" style:writing-mode="lr-tb">
        <style:tab-stops>
          <style:tab-stop style:position="0.647cm"/>
        </style:tab-stops>
      </style:paragraph-properties>
    </style:style>
    <style:style style:name="P52" style:family="paragraph" style:parent-style-name="List_20_Paragraph" style:list-style-name="WWNum4">
      <style:paragraph-properties fo:margin-left="0.626cm" fo:margin-right="0cm" fo:text-align="justify" style:justify-single-word="false" fo:text-indent="-0.423cm" style:auto-text-indent="false" style:writing-mode="lr-tb">
        <style:tab-stops>
          <style:tab-stop style:position="0.626cm"/>
        </style:tab-stops>
      </style:paragraph-properties>
    </style:style>
    <style:style style:name="P53" style:family="paragraph" style:parent-style-name="List_20_Paragraph" style:list-style-name="WWNum4">
      <style:paragraph-properties fo:margin-left="0.626cm" fo:margin-right="0cm" fo:text-indent="-0.423cm" style:auto-text-indent="false" style:writing-mode="lr-tb">
        <style:tab-stops>
          <style:tab-stop style:position="0.626cm"/>
        </style:tab-stops>
      </style:paragraph-properties>
    </style:style>
    <style:style style:name="P54" style:family="paragraph" style:parent-style-name="List_20_Paragraph" style:list-style-name="WWNum1">
      <style:paragraph-properties fo:margin-left="0.203cm" fo:margin-right="8.835cm" fo:text-indent="0cm" style:auto-text-indent="false" style:writing-mode="lr-tb">
        <style:tab-stops>
          <style:tab-stop style:position="0.564cm"/>
        </style:tab-stops>
      </style:paragraph-properties>
    </style:style>
    <style:style style:name="P55" style:family="paragraph" style:parent-style-name="List_20_Paragraph" style:list-style-name="WWNum4">
      <style:paragraph-properties fo:margin-left="0.203cm" fo:margin-right="0.288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56" style:family="paragraph" style:parent-style-name="List_20_Paragraph" style:list-style-name="WWNum4">
      <style:paragraph-properties fo:margin-left="0.203cm" fo:margin-right="0.288cm" fo:text-align="justify" style:justify-single-word="false" fo:text-indent="0cm" style:auto-text-indent="false" style:writing-mode="lr-tb">
        <style:tab-stops>
          <style:tab-stop style:position="0.649cm"/>
        </style:tab-stops>
      </style:paragraph-properties>
    </style:style>
    <style:style style:name="P57" style:family="paragraph" style:parent-style-name="Text_20_body">
      <style:paragraph-properties fo:margin-left="7.676cm" fo:margin-right="0cm" fo:text-indent="0cm" style:auto-text-indent="false" style:writing-mode="lr-tb"/>
      <style:text-properties style:font-name="Times New Roman"/>
    </style:style>
    <style:style style:name="P58" style:family="paragraph" style:parent-style-name="Text_20_body">
      <style:paragraph-properties fo:margin-left="0.203cm" fo:margin-right="0cm" fo:text-indent="0cm" style:auto-text-indent="false" style:writing-mode="lr-tb"/>
      <style:text-properties style:font-name="Times New Roman" fo:letter-spacing="-0.004cm"/>
    </style:style>
    <style:style style:name="P59" style:family="paragraph" style:parent-style-name="Text_20_body">
      <style:paragraph-properties fo:margin-left="0.203cm" fo:margin-right="0cm" fo:text-indent="0cm" style:auto-text-indent="false" style:writing-mode="lr-tb"/>
      <style:text-properties style:font-name="Times New Roman" fo:font-size="9pt" fo:letter-spacing="-0.004cm" fo:font-weight="bold" style:font-size-asian="9pt" style:font-weight-asian="bold" style:font-size-complex="9pt" style:font-weight-complex="bold"/>
    </style:style>
    <style:style style:name="P60" style:family="paragraph" style:parent-style-name="Text_20_body">
      <style:paragraph-properties fo:margin-left="0.203cm" fo:margin-right="0.236cm" fo:margin-top="0.131cm" fo:margin-bottom="0cm" fo:text-align="justify" style:justify-single-word="false" fo:text-indent="0cm" style:auto-text-indent="false" style:writing-mode="lr-tb">
        <style:tab-stops>
          <style:tab-stop style:position="17.115cm"/>
          <style:tab-stop style:position="17.221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2cm"/>
    </style:style>
    <style:style style:name="T3" style:family="text">
      <style:text-properties style:font-name="Times New Roman" fo:letter-spacing="-0.009cm"/>
    </style:style>
    <style:style style:name="T4" style:family="text">
      <style:text-properties style:font-name="Times New Roman" fo:letter-spacing="-0.009cm" fo:font-weight="bold" style:font-weight-asian="bold" style:font-size-complex="12pt"/>
    </style:style>
    <style:style style:name="T5" style:family="text">
      <style:text-properties style:font-name="Times New Roman" fo:letter-spacing="-0.004cm"/>
    </style:style>
    <style:style style:name="T6" style:family="text">
      <style:text-properties style:font-name="Times New Roman" fo:letter-spacing="-0.004cm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letter-spacing="-0.012cm"/>
    </style:style>
    <style:style style:name="T9" style:family="text">
      <style:text-properties style:font-name="Times New Roman" fo:letter-spacing="-0.016cm"/>
    </style:style>
    <style:style style:name="T10" style:family="text">
      <style:text-properties style:font-name="Times New Roman" fo:letter-spacing="-0.016cm" fo:font-weight="bold" style:font-weight-asian="bold" style:font-size-complex="12pt"/>
    </style:style>
    <style:style style:name="T11" style:family="text">
      <style:text-properties style:font-name="Times New Roman" fo:letter-spacing="-0.014cm"/>
    </style:style>
    <style:style style:name="T12" style:family="text">
      <style:text-properties style:font-name="Times New Roman" fo:letter-spacing="-0.014cm" fo:font-weight="bold" style:font-weight-asian="bold" style:font-size-complex="12pt"/>
    </style:style>
    <style:style style:name="T13" style:family="text">
      <style:text-properties style:font-name="Times New Roman" fo:letter-spacing="-0.023cm"/>
    </style:style>
    <style:style style:name="T14" style:family="text">
      <style:text-properties style:font-name="Times New Roman" fo:letter-spacing="-0.023cm" fo:font-weight="bold" style:font-weight-asian="bold" style:font-size-complex="12pt"/>
    </style:style>
    <style:style style:name="T15" style:family="text">
      <style:text-properties style:font-name="Times New Roman" fo:letter-spacing="-0.025cm" fo:font-weight="bold" style:font-weight-asian="bold" style:font-size-complex="12pt"/>
    </style:style>
    <style:style style:name="T16" style:family="text">
      <style:text-properties style:font-name="Times New Roman" fo:letter-spacing="-0.019cm"/>
    </style:style>
    <style:style style:name="T17" style:family="text">
      <style:text-properties style:font-name="Times New Roman" fo:letter-spacing="-0.019cm" fo:font-weight="bold" style:font-weight-asian="bold" style:font-size-complex="12pt"/>
    </style:style>
    <style:style style:name="T18" style:family="text">
      <style:text-properties style:font-name="Times New Roman" fo:letter-spacing="-0.018cm" fo:font-weight="bold" style:font-weight-asian="bold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/>
    </style:style>
    <style:style style:name="T20" style:family="text">
      <style:text-properties style:font-name="Times New Roman" fo:letter-spacing="0.108cm"/>
    </style:style>
    <style:style style:name="T21" style:family="text">
      <style:text-properties style:font-name="Times New Roman" fo:letter-spacing="0.104cm"/>
    </style:style>
    <style:style style:name="T22" style:family="text">
      <style:text-properties style:font-name="Times New Roman" fo:letter-spacing="0.062cm"/>
    </style:style>
    <style:style style:name="T23" style:family="text">
      <style:text-properties style:font-name="Times New Roman" fo:letter-spacing="-0.011cm"/>
    </style:style>
    <style:style style:name="T24" style:family="text">
      <style:text-properties style:font-name="Times New Roman" fo:letter-spacing="-0.011cm" fo:font-weight="bold" style:font-weight-asian="bold" style:font-size-complex="12pt"/>
    </style:style>
    <style:style style:name="T25" style:family="text">
      <style:text-properties style:font-name="Times New Roman" fo:letter-spacing="-0.007cm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letter-spacing="-0.007cm" style:font-size-asian="12pt"/>
    </style:style>
    <style:style style:name="T28" style:family="text">
      <style:text-properties style:font-name="Times New Roman" fo:font-size="12pt" fo:letter-spacing="-0.004cm" style:font-size-asian="12pt"/>
    </style:style>
    <style:style style:name="T29" style:family="text">
      <style:text-properties style:font-name="Times New Roman" fo:font-size="12pt" fo:letter-spacing="-0.009cm" style:font-size-asian="12pt"/>
    </style:style>
    <style:style style:name="T30" style:family="text">
      <style:text-properties style:font-name="Times New Roman" fo:font-size="12pt" fo:letter-spacing="-0.005cm" style:font-size-asian="12pt"/>
    </style:style>
    <style:style style:name="T31" style:family="text">
      <style:text-properties style:font-name="Times New Roman" fo:font-size="12pt" fo:letter-spacing="-0.002cm" style:font-size-asian="12pt"/>
    </style:style>
    <style:style style:name="T3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3" style:family="text">
      <style:text-properties style:font-name="Times New Roman" fo:font-size="12pt" fo:letter-spacing="-0.012cm" style:font-size-asian="12pt"/>
    </style:style>
    <style:style style:name="T34" style:family="text">
      <style:text-properties style:font-name="Times New Roman" fo:font-size="12pt" fo:letter-spacing="0.071cm" style:font-size-asian="12pt"/>
    </style:style>
    <style:style style:name="T35" style:family="text">
      <style:text-properties style:font-name="Times New Roman" fo:font-size="12pt" fo:letter-spacing="-0.011cm" style:font-size-asian="12pt"/>
    </style:style>
    <style:style style:name="T36" style:family="text">
      <style:text-properties style:font-name="Times New Roman" fo:font-size="12pt" fo:letter-spacing="0.064cm" style:font-size-asian="12pt"/>
    </style:style>
    <style:style style:name="T37" style:family="text">
      <style:text-properties style:font-name="Times New Roman" fo:font-size="12pt" fo:letter-spacing="0.06cm" style:font-size-asian="12pt"/>
    </style:style>
    <style:style style:name="T38" style:family="text">
      <style:text-properties style:font-name="Times New Roman" fo:font-size="12pt" fo:letter-spacing="0.062cm" style:font-size-asian="12pt"/>
    </style:style>
    <style:style style:name="T39" style:family="text">
      <style:text-properties style:font-name="Times New Roman" fo:font-size="12pt" fo:letter-spacing="-0.014cm" style:font-size-asian="12pt"/>
    </style:style>
    <style:style style:name="T40" style:family="text">
      <style:text-properties style:font-name="Times New Roman" fo:letter-spacing="-0.005cm"/>
    </style:style>
    <style:style style:name="T41" style:family="text">
      <style:text-properties style:font-name="Times New Roman" fo:letter-spacing="-0.026cm"/>
    </style:style>
    <style:style style:name="T42" style:family="text">
      <style:text-properties style:font-name="Times New Roman" style:text-underline-style="none"/>
    </style:style>
    <style:style style:name="T43" style:family="text">
      <style:text-properties fo:color="#000000" style:font-name="Times New Roman" fo:language="it" fo:country="IT" style:language-asian="en" style:country-asian="US" style:language-complex="ar" style:country-complex="SA" loext:opacity="100%"/>
    </style:style>
    <style:style style:name="T44" style:family="text">
      <style:text-properties fo:color="#000000" style:font-name="Times New Roman" fo:language="it" fo:country="IT" style:language-asian="en" style:country-asian="US" style:language-complex="ar" style:country-complex="SA" loext:opacity="100%"/>
    </style:style>
    <style:style style:name="T45" style:family="text">
      <style:text-properties fo:color="#000000" style:font-name="Times New Roman" fo:font-size="12pt" style:font-size-asian="12pt" loext:opacity="100%"/>
    </style:style>
    <style:style style:name="T46" style:family="text">
      <style:text-properties fo:color="#000000" style:font-name="Times New Roman" fo:font-size="12pt" style:font-size-asian="12pt" loext:opacity="100%"/>
    </style:style>
    <style:style style:name="T47" style:family="text">
      <style:text-properties fo:color="#000000" style:font-name="Times New Roman" fo:font-size="12pt" style:font-size-asian="12pt" loext:opacity="100%"/>
    </style:style>
    <style:style style:name="T48" style:family="text">
      <style:text-properties fo:color="#c9211e" style:font-name="Times New Roman" fo:font-size="12pt" style:font-size-asian="12pt" loext:opacity="100%"/>
    </style:style>
    <style:style style:name="T49" style:family="text">
      <style:text-properties fo:color="#c9211e" style:font-name="Times New Roman" fo:font-size="12pt" fo:letter-spacing="-0.005cm" style:font-size-asian="12pt" loext:opacity="100%"/>
    </style:style>
    <style:style style:name="fr1" style:family="graphic" style:parent-style-name="OLE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0%" draw:ole-draw-aspect="1" draw:visible-area-top="0cm" draw:visible-area-width="5.009cm" draw:visible-area-height="5.00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ggetto1" text:anchor-type="char" svg:x="7.274cm" svg:y="-1.185cm" svg:width="2.115cm" svg:height="2.494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 <text:s text:c="55"/></text:p>
      <text:p text:style-name="P16"><text:span text:style-name="T7">ISTANZA</text:span><text:span text:style-name="T15"> </text:span><text:span text:style-name="T7">DI</text:span><text:span text:style-name="T14"> </text:span><text:span text:style-name="T7">MANIFESTAZIONE</text:span><text:span text:style-name="T12"> </text:span><text:span text:style-name="T7">DI</text:span><text:span text:style-name="T12"> </text:span><text:span text:style-name="T7">INTERESSE</text:span><text:span text:style-name="T10"> </text:span><text:span text:style-name="T7">E</text:span><text:span text:style-name="T17"> </text:span><text:span text:style-name="T7">DICHIARAZIONE</text:span><text:span text:style-name="T10"> </text:span><text:span text:style-name="T7">DI</text:span><text:span text:style-name="T18"> </text:span><text:span text:style-name="T7">POSSESSO</text:span><text:span text:style-name="T18"> </text:span><text:span text:style-name="T7">DEI </text:span><text:span text:style-name="T6">REQUISITI</text:span><text:span text:style-name="T7"> <text:s/></text:span><text:span text:style-name="T24"><text:s/></text:span><text:span text:style-name="T7">DI</text:span><text:span text:style-name="T4"> </text:span><text:span text:style-name="T6">PARTECIPAZIONE</text:span></text:p>
      <text:p text:style-name="P2"/>
      <text:p text:style-name="P5"/>
      <text:p text:style-name="P23">Spett.le Comune di Lentini</text:p>
      <text:p text:style-name="P23">Settore 6°-POLIZIA MUNICIPALE E VIABILITA’</text:p>
      <text:p text:style-name="P22"><text:span text:style-name="T1">PEC:</text:span><text:span text:style-name="T2"> </text:span><text:a xlink:type="simple" xlink:href="mailto:protocollo.caltagirone@pec.it" text:style-name="Internet_20_link" text:visited-style-name="Visited_20_Internet_20_Link"><text:span text:style-name="Internet_20_link"><text:span text:style-name="T43">protocollo</text:span></text:span></text:a><text:a xlink:type="simple" xlink:href="mailto:protocollo.caltagirone@pec.it" text:style-name="Internet_20_link" text:visited-style-name="Visited_20_Internet_20_Link"><text:span text:style-name="Internet_20_link"><text:span text:style-name="T43">@pec.comune.lentini.sr</text:span></text:span></text:a><text:a xlink:type="simple" xlink:href="mailto:protocollo.caltagirone@pec.it" text:style-name="Internet_20_link" text:visited-style-name="Visited_20_Internet_20_Link"><text:span text:style-name="Internet_20_link"><text:span text:style-name="T43">.it</text:span></text:span></text:a></text:p>
      <text:p text:style-name="P23"/>
      <text:h text:style-name="P32" text:outline-level="1"><text:span text:style-name="T3">OGGETTO: </text:span><text:span text:style-name="T3">A</text:span><text:span text:style-name="T3">vviso esplorativo</text:span><text:span text:style-name="T5"> </text:span><text:span text:style-name="T1">per acquisire manifestazioni di interesse all'affidamento della</text:span><text:span text:style-name="T8"> </text:span><text:span text:style-name="T1">concessione</text:span><text:span text:style-name="T8"> </text:span><text:span text:style-name="T1">del</text:span><text:span text:style-name="T9"> </text:span><text:span text:style-name="T1">servizio</text:span><text:span text:style-name="T11"> </text:span><text:span text:style-name="T11"><text:s/></text:span><text:span text:style-name="T1">di</text:span><text:span text:style-name="T13"> </text:span><text:span text:style-name="T1">Trasporto</text:span><text:span text:style-name="T8"> </text:span><text:span text:style-name="T1">Pubblico</text:span><text:span text:style-name="T11"> </text:span><text:span text:style-name="T1">Locale del Comune di </text:span><text:span text:style-name="T1">Lentini</text:span><text:span text:style-name="T1"> .</text:span></text:h>
      <text:p text:style-name="P18"/>
      <text:p text:style-name="P25"><text:span text:style-name="T1">II/La sottoscritto/a (cognome) </text:span><text:span text:style-name="T19"><text:tab/></text:span><text:span text:style-name="T1">(nome) </text:span><text:span text:style-name="T19"><text:tab/></text:span></text:p>
      <text:p text:style-name="P21"><text:span text:style-name="T1">nato/a il </text:span><text:span text:style-name="T19"><text:tab/></text:span><text:span text:style-name="T1"><text:tab/>a</text:span><text:span text:style-name="T20"> </text:span><text:span text:style-name="T19"><text:tab/></text:span><text:span text:style-name="T1"> in qualità di</text:span></text:p>
      <text:p text:style-name="P3">____________________________________________________________________<text:span text:style-name="T1">dell'impresa</text:span><text:span text:style-name="T1">___</text:span><text:span text:style-name="T1"> </text:span><text:span text:style-name="T42">_________________________________________________________________ <text:s text:c="5"/>c</text:span><text:span text:style-name="T42">on</text:span><text:span text:style-name="T1"> sede legale in </text:span><text:span text:style-name="T19"><text:tab/><text:tab/></text:span><text:span text:style-name="T42">___________</text:span><text:span text:style-name="T1"> prov.</text:span><text:span text:style-name="T1">________</text:span><text:span text:style-name="T1">___</text:span><text:span text:style-name="T1"> CAP </text:span><text:span text:style-name="T1">____</text:span><text:span text:style-name="T42">___________</text:span></text:p>
      <text:p text:style-name="P4"><text:span text:style-name="T1"><text:s/>Via </text:span><text:span text:style-name="T19"><text:tab/><text:tab/></text:span><text:span text:style-name="T19">_____________________________</text:span><text:span text:style-name="T1">n. </text:span><text:span text:style-name="T1">______________ </text:span><text:span text:style-name="T1">P. Iva - Cod. Fisc. </text:span><text:span text:style-name="T1">________________________________</text:span><text:span text:style-name="T42">_______ <text:s text:c="2"/></text:span><text:span text:style-name="T1">Telefono <text:s/></text:span><text:span text:style-name="T1">________</text:span><text:span text:style-name="T42">___________</text:span></text:p>
      <text:p text:style-name="P20"><text:span text:style-name="T42">e-mail___</text:span><text:span text:style-name="T42">__________________________</text:span><text:span text:style-name="T42">________</text:span><text:span text:style-name="T42">___</text:span><text:span text:style-name="T42"> <text:s/></text:span><text:span text:style-name="T1">PEC</text:span><text:span text:style-name="T1">________________________________</text:span></text:p>
      <text:p text:style-name="P20"><text:span text:style-name="T1">con sede operativa in </text:span><text:span text:style-name="T42">___________________________________________ <text:s text:c="8"/>C</text:span><text:span text:style-name="T42">AP</text:span><text:span text:style-name="T2"> </text:span><text:span text:style-name="T2">__________ </text:span><text:span text:style-name="T1">Via</text:span><text:span text:style-name="T21"> </text:span><text:span text:style-name="T19"><text:tab/></text:span><text:span text:style-name="T42">______________________</text:span><text:span text:style-name="T1"> n.</text:span><text:span text:style-name="T22"> </text:span><text:span text:style-name="T19"><text:tab/></text:span></text:p>
      <text:p text:style-name="P9"><text:span text:style-name="T1">quale</text:span><text:span text:style-name="T23"> </text:span><text:span text:style-name="T1">partecipante</text:span><text:span text:style-name="T23"> </text:span><text:span text:style-name="T1">all'avviso</text:span><text:span text:style-name="T3"> </text:span><text:span text:style-name="T3">esplorativo</text:span><text:span text:style-name="T3"> </text:span><text:span text:style-name="T1">per</text:span><text:span text:style-name="T3"> </text:span><text:span text:style-name="T1">manifestazione</text:span><text:span text:style-name="T25"> </text:span><text:span text:style-name="T1">di</text:span><text:span text:style-name="T23"> </text:span><text:span text:style-name="T1">interesse</text:span><text:span text:style-name="T25"> </text:span><text:span text:style-name="T1">in</text:span><text:span text:style-name="T3"> </text:span><text:span text:style-name="T1">oggetto</text:span><text:span text:style-name="T25"> </text:span><text:span text:style-name="T1">come</text:span><text:span text:style-name="T25"> </text:span><text:span text:style-name="T1">(selezionare </text:span><text:span text:style-name="T5">l'opzione):</text:span></text:p>
      <text:list xml:id="list4089397066022586404" text:style-name="WWNum5">
        <text:list-item>
          <text:p text:style-name="P36"><text:span text:style-name="T26">impresa</text:span><text:span text:style-name="T27"> </text:span><text:span text:style-name="T28">singola</text:span></text:p>
        </text:list-item>
        <text:list-item>
          <text:p text:style-name="P38"><text:span text:style-name="T26">capogruppo/mandataria</text:span><text:span text:style-name="T30"> </text:span><text:span text:style-name="T26">di</text:span><text:span text:style-name="T28"> <text:s/></text:span><text:span text:style-name="T26">un'associazione</text:span><text:span text:style-name="T30"> </text:span><text:span text:style-name="T26">temporanea</text:span><text:span text:style-name="T30"> </text:span><text:span text:style-name="T26">o</text:span><text:span text:style-name="T30"> </text:span><text:span text:style-name="T26">di</text:span><text:span text:style-name="T30"> </text:span><text:span text:style-name="T26">un</text:span><text:span text:style-name="T28"> </text:span><text:span text:style-name="T26">consorzio</text:span><text:span text:style-name="T28"> </text:span><text:span text:style-name="T26">o</text:span><text:span text:style-name="T28"> </text:span><text:span text:style-name="T26">di</text:span><text:span text:style-name="T30"> </text:span><text:span text:style-name="T26">un</text:span><text:span text:style-name="T30"> </text:span><text:span text:style-name="T26">GEIE</text:span><text:span text:style-name="T31"> </text:span><text:span text:style-name="T26">di</text:span><text:span text:style-name="T30"> </text:span><text:span text:style-name="T27">tipo</text:span></text:p>
          <text:list>
            <text:list-item>
              <text:p text:style-name="P39">orizzontale</text:p>
            </text:list-item>
            <text:list-item>
              <text:p text:style-name="P39">verticale</text:p>
            </text:list-item>
            <text:list-item>
              <text:p text:style-name="P39">misto</text:p>
              <text:p text:style-name="P40"><text:s/>già costituito fra le seguenti imprese:</text:p>
              <text:p text:style-name="P41">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  <text:list-item>
          <text:p text:style-name="P36"><text:span text:style-name="T26">capogruppo/mandataria</text:span><text:span text:style-name="T30"> </text:span><text:span text:style-name="T26">di</text:span><text:span text:style-name="T28"> <text:s/></text:span><text:span text:style-name="T26">un'associazione</text:span><text:span text:style-name="T30"> </text:span><text:span text:style-name="T26">temporanea</text:span><text:span text:style-name="T30"> </text:span><text:span text:style-name="T26">o</text:span><text:span text:style-name="T30"> </text:span><text:span text:style-name="T26">di</text:span><text:span text:style-name="T30"> </text:span><text:span text:style-name="T26">un</text:span><text:span text:style-name="T28"> </text:span><text:span text:style-name="T26">consorzio</text:span><text:span text:style-name="T28"> </text:span><text:span text:style-name="T26">o</text:span><text:span text:style-name="T28"> </text:span><text:span text:style-name="T26">di</text:span><text:span text:style-name="T30"> </text:span><text:span text:style-name="T26">un</text:span><text:span text:style-name="T30"> </text:span><text:span text:style-name="T26">GEIE</text:span><text:span text:style-name="T31"> </text:span><text:span text:style-name="T26">di</text:span><text:span text:style-name="T30"> </text:span><text:span text:style-name="T27">tipo</text:span></text:p>
          <text:list>
            <text:list-item>
              <text:p text:style-name="P39">orizzontale</text:p>
            </text:list-item>
            <text:list-item>
              <text:p text:style-name="P39">verticale</text:p>
            </text:list-item>
            <text:list-item>
              <text:p text:style-name="P39">misto</text:p>
            </text:list-item>
          </text:list>
        </text:list-item>
      </text:list>
      <text:p text:style-name="P9"><text:span text:style-name="T1">da</text:span><text:span text:style-name="T40"> </text:span><text:span text:style-name="T1">costituirsi</text:span><text:span text:style-name="T5"> </text:span><text:span text:style-name="T1">fra</text:span><text:span text:style-name="T3"> </text:span><text:span text:style-name="T1">le</text:span><text:span text:style-name="T5"> </text:span><text:span text:style-name="T1">seguenti</text:span><text:span text:style-name="T25"> </text:span><text:span text:style-name="T5">imprese:</text:span>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1">mandante</text:span><text:span text:style-name="T5"> </text:span><text:span text:style-name="T1">di</text:span><text:span text:style-name="T25"> </text:span><text:span text:style-name="T1">un'associazione</text:span><text:span text:style-name="T2"> </text:span><text:span text:style-name="T1">temporanea</text:span><text:span text:style-name="T5"> </text:span><text:span text:style-name="T1">o</text:span><text:span text:style-name="T5"> </text:span><text:span text:style-name="T1">di</text:span><text:span text:style-name="T25"> </text:span><text:span text:style-name="T1">un</text:span><text:span text:style-name="T5"> </text:span><text:span text:style-name="T1">consorzio</text:span><text:span text:style-name="T40"> </text:span><text:span text:style-name="T1">o</text:span><text:span text:style-name="T5"> </text:span><text:span text:style-name="T1">di</text:span><text:span text:style-name="T5"> </text:span><text:span text:style-name="T1">un</text:span><text:span text:style-name="T5"> </text:span><text:span text:style-name="T1">GEIE</text:span><text:span text:style-name="T25"> </text:span><text:span text:style-name="T1">di</text:span><text:span text:style-name="T40"> </text:span><text:span text:style-name="T25">tipo</text:span></text:p>
      <text:list xml:id="list37739398" text:continue-numbering="true" text:style-name="WWNum5">
        <text:list-item>
          <text:list>
            <text:list-item>
              <text:p text:style-name="P39">orizzontale</text:p>
            </text:list-item>
            <text:list-item>
              <text:p text:style-name="P39">verticale</text:p>
            </text:list-item>
            <text:list-item>
              <text:p text:style-name="P39">misto</text:p>
            </text:list-item>
          </text:list>
        </text:list-item>
      </text:list>
      <text:p text:style-name="P9"><text:span text:style-name="T1">da</text:span><text:span text:style-name="T40"> </text:span><text:span text:style-name="T1">costituirsi</text:span><text:span text:style-name="T5"> </text:span><text:span text:style-name="T1">fra</text:span><text:span text:style-name="T3"> </text:span><text:span text:style-name="T1">le</text:span><text:span text:style-name="T5"> </text:span><text:span text:style-name="T1">seguenti</text:span><text:span text:style-name="T25"> </text:span><text:span text:style-name="T5">imprese: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list xml:id="list37741922" text:continue-numbering="true" text:style-name="WWNum5">
        <text:list-item>
          <text:p text:style-name="P36"><text:span text:style-name="T26">mediante</text:span><text:span text:style-name="T30"> </text:span><text:span text:style-name="T26">utilizzo</text:span><text:span text:style-name="T27"> </text:span><text:span text:style-name="T26">dell'avvalimento</text:span><text:span text:style-name="T28"> ai sensi </text:span><text:span text:style-name="T26">D.</text:span><text:span text:style-name="T30"> </text:span><text:span text:style-name="T26">Lgs.</text:span><text:span text:style-name="T30"> </text:span><text:span text:style-name="T28">36/2023</text:span></text:p>
        </text:list-item>
      </text:list>
      <text:h text:style-name="P34" text:outline-level="1"/>
      <text:h text:style-name="P34" text:outline-level="1"><text:soft-page-break/>MANIFESTA</text:h>
      <text:p text:style-name="P9"><text:span text:style-name="T1">interesse</text:span><text:span text:style-name="T8"> </text:span><text:span text:style-name="T1">all'affidamento</text:span><text:span text:style-name="T23"> </text:span><text:span text:style-name="T1">della</text:span><text:span text:style-name="T23"> </text:span><text:span text:style-name="T1">concessione</text:span><text:span text:style-name="T3"> </text:span><text:span text:style-name="T1">del</text:span><text:span text:style-name="T25"> </text:span><text:span text:style-name="T1">servizio</text:span><text:span text:style-name="T23"> </text:span><text:span text:style-name="T1">di</text:span><text:span text:style-name="T9"> </text:span><text:span text:style-name="T1">Trasporto</text:span><text:span text:style-name="T23"> </text:span><text:span text:style-name="T1">Pubblico</text:span><text:span text:style-name="T3"> </text:span><text:span text:style-name="T1">Locale</text:span><text:span text:style-name="T25"> </text:span><text:span text:style-name="T1">del</text:span><text:span text:style-name="T3"> </text:span><text:span text:style-name="T1">Comune</text:span><text:span text:style-name="T23"> </text:span><text:span text:style-name="T3">di </text:span><text:span text:style-name="T3">Lentini</text:span><text:span text:style-name="T1"> </text:span><text:span text:style-name="T3"><text:s/></text:span><text:span text:style-name="T1">di</text:span><text:span text:style-name="T3"> </text:span><text:span text:style-name="T1">cui</text:span><text:span text:style-name="T23"> </text:span><text:span text:style-name="T1">all'Avviso</text:span><text:span text:style-name="T3"> </text:span><text:span text:style-name="T1">esplorativo</text:span><text:span text:style-name="T25"> </text:span><text:span text:style-name="T1">in</text:span><text:span text:style-name="T3"> </text:span><text:span text:style-name="T5">oggetto.</text:span></text:p>
      <text:p text:style-name="P26"><text:span text:style-name="T1">A</text:span><text:span text:style-name="T16"> </text:span><text:span text:style-name="T1">tal fine ai sensi degli articoli 46 e 47 del D.P.R. n. 445/2000 e s.m.i. e consapevole delle sanzioni penali previste dall'articolo 76 del D.P.R. n. 445/2000 e s.m.i., per le ipotesi di falsità in atti e dichiarazioni mendaci ivi indicate, dichiara quanto segue:</text:span></text:p>
      <text:p text:style-name="P1"/>
      <text:h text:style-name="P35" text:outline-level="1">DICHIARA</text:h>
      <text:list xml:id="list275134160578126321" text:style-name="WWNum4">
        <text:list-item>
          <text:p text:style-name="P42"><text:span text:style-name="T26">Di</text:span><text:span text:style-name="T28"> </text:span><text:span text:style-name="T26">essere</text:span><text:span text:style-name="T28"> </text:span><text:span text:style-name="T26">in</text:span><text:span text:style-name="T31"> </text:span><text:span text:style-name="T26">possesso</text:span><text:span text:style-name="T31"> </text:span><text:span text:style-name="T26">dei</text:span><text:span text:style-name="T28"> </text:span><text:span text:style-name="T26">requisiti</text:span><text:span text:style-name="T28"> </text:span><text:span text:style-name="T26">di</text:span><text:span text:style-name="T28"> </text:span><text:span text:style-name="T26">ordine</text:span><text:span text:style-name="T28"> </text:span><text:span text:style-name="T26">generale,</text:span><text:span text:style-name="T31"> </text:span><text:span text:style-name="T26">ovvero</text:span><text:span text:style-name="T31"> </text:span><text:span text:style-name="T26">inesistenza</text:span><text:span text:style-name="T28"> </text:span><text:span text:style-name="T26">delle</text:span><text:span text:style-name="T28"> </text:span><text:span text:style-name="T26">cause</text:span><text:span text:style-name="T28"> </text:span><text:span text:style-name="T26">di</text:span><text:span text:style-name="T28"> </text:span><text:span text:style-name="T26">esclusione per la stipula di contratti con le amministrazioni pubbliche di cui agli artt. 94-95-96-97-98 del D. Lgs. N° 36/2023, all'art. 14 del D. Lgs, 9 aprile 2008, n</text:span><text:span text:style-name="T26">.</text:span><text:span text:style-name="T26">81 (contrasto al lavoro irregolare e tutela della salute e della sicurezza), all'art. 53, comma 16-ter, del D. Lgs. 30 marzo 2001, n. 165 (divieto di</text:span><text:span text:style-name="T31"> </text:span><text:span text:style-name="T26">contrarre</text:span><text:span text:style-name="T31"> </text:span><text:span text:style-name="T26">per gli</text:span><text:span text:style-name="T31"> </text:span><text:span text:style-name="T26">operatori</text:span><text:span text:style-name="T31"> </text:span><text:span text:style-name="T26">che hanno concluso contratti</text:span><text:span text:style-name="T31"> </text:span><text:span text:style-name="T26">o conferito incarichi</text:span><text:span text:style-name="T31"> </text:span><text:span text:style-name="T26">ai soggetti indicati nel medesimo articolo) e all'art. 1-bis, comma 14 della Legge 18 ottobre 2001, </text:span><text:span text:style-name="T26">n.</text:span><text:span text:style-name="T26">383 (esistenza di piani individuali di emersione).</text:span></text:p>
        </text:list-item>
      </text:list>
      <text:p text:style-name="P1"/>
      <text:list xml:id="list37728453" text:continue-numbering="true" text:style-name="WWNum4">
        <text:list-item>
          <text:p text:style-name="P43"><text:span text:style-name="T26">Di essere in regola con la normativa vigente in materia di contribuzione obbligatoria (INPS ed </text:span><text:span text:style-name="T28">INAIL).</text:span></text:p>
        </text:list-item>
      </text:list>
      <text:p text:style-name="P1"/>
      <text:list xml:id="list37716142" text:continue-numbering="true" text:style-name="WWNum4">
        <text:list-item>
          <text:p text:style-name="P44"><text:span text:style-name="T26">Di essere in possesso dei requisiti di idoneità professionale, capacità economico-finanziaria e tecnico</text:span><text:span text:style-name="T30"> </text:span><text:span text:style-name="T26">professionale </text:span><text:span text:style-name="T30"><text:s/></text:span><text:span text:style-name="T26">prescritti</text:span><text:span text:style-name="T30"> </text:span><text:span text:style-name="T26">dalla</text:span><text:span text:style-name="T30"> </text:span><text:span text:style-name="T26">legge</text:span><text:span text:style-name="T30"> </text:span><text:span text:style-name="T26">e</text:span><text:span text:style-name="T30"> </text:span><text:span text:style-name="T26">richiesti</text:span><text:span text:style-name="T30"> </text:span><text:span text:style-name="T26">nell'avviso</text:span><text:span text:style-name="T30"> </text:span><text:span text:style-name="T26">di</text:span><text:span text:style-name="T30"> </text:span><text:span text:style-name="T26">manifestazione</text:span><text:span text:style-name="T30"> </text:span><text:span text:style-name="T26">di</text:span><text:span text:style-name="T29"> </text:span><text:span text:style-name="T26">interesse</text:span><text:span text:style-name="T30"> </text:span><text:span text:style-name="T26">per lo svolgimento del predetto servizio come di seguito specificati:</text:span></text:p>
        </text:list-item>
      </text:list>
      <text:p text:style-name="P1"/>
      <text:h text:style-name="P14" text:outline-level="2"><text:span text:style-name="T1">Requisiti</text:span><text:span text:style-name="T40"> </text:span><text:span text:style-name="T1">di</text:span><text:span text:style-name="T25"> </text:span><text:span text:style-name="T1">idoneità</text:span><text:span text:style-name="T40"> </text:span><text:span text:style-name="T5">professionale:</text:span></text:h>
      <text:list xml:id="list37712893" text:continue-numbering="true" text:style-name="WWNum4">
        <text:list-item>
          <text:list>
            <text:list-item>
              <text:p text:style-name="P45"><text:span text:style-name="T26">iscrizione nel registro delle imprese della Camera di Commercio, Industria, Artigianato e Agricoltura della Provincia di: </text:span><text:span text:style-name="T32"><text:tab/></text:span><text:span text:style-name="T33"> </text:span><text:span text:style-name="T26">per l'attività di trasporto terrestre di passeggeri, con i seguenti dati di iscrizione:</text:span></text:p>
            </text:list-item>
          </text:list>
        </text:list-item>
      </text:list>
      <text:p text:style-name="P12"><text:span text:style-name="T1">numero di iscrizione </text:span><text:span text:style-name="T19"><text:tab/></text:span><text:span text:style-name="T1">data di iscrizione </text:span><text:span text:style-name="T19"><text:tab/></text:span></text:p>
      <text:p text:style-name="P13"><text:span text:style-name="T1">durata della ditta/data termine </text:span><text:span text:style-name="T19"><text:tab/></text:span><text:span text:style-name="T1">forma giuridica </text:span><text:span text:style-name="T19"><text:tab/></text:span></text:p>
      <text:list xml:id="list37733729" text:continue-numbering="true" text:style-name="WWNum4">
        <text:list-item>
          <text:list>
            <text:list-item>
              <text:p text:style-name="P47"><text:span text:style-name="T26">iscrizione</text:span><text:span text:style-name="T29"> </text:span><text:span text:style-name="T26">al</text:span><text:span text:style-name="T30"> </text:span><text:span text:style-name="T26">Registro</text:span><text:span text:style-name="T27"> </text:span><text:span text:style-name="T26">Elettronico</text:span><text:span text:style-name="T30"> </text:span><text:span text:style-name="T26">Nazionale</text:span><text:span text:style-name="T27"> </text:span><text:span text:style-name="T26">(R.E.N.)</text:span><text:span text:style-name="T27"> </text:span><text:span text:style-name="T26">secondo</text:span><text:span text:style-name="T27"> </text:span><text:span text:style-name="T26">la</text:span><text:span text:style-name="T30"> </text:span><text:span text:style-name="T26">normativa</text:span><text:span text:style-name="T29"> </text:span><text:span text:style-name="T26">vigente</text:span><text:span text:style-name="T29"> </text:span><text:span text:style-name="T26">con</text:span><text:span text:style-name="T30"> </text:span><text:span text:style-name="T26">il seguente numero:</text:span></text:p>
            </text:list-item>
          </text:list>
        </text:list-item>
      </text:list>
      <text:p text:style-name="P11"><text:span text:style-name="T1">numero</text:span><text:span text:style-name="T40"> </text:span><text:span text:style-name="T1">di</text:span><text:span text:style-name="T5"> </text:span><text:span text:style-name="T1">iscrizione</text:span><text:span text:style-name="T25"> </text:span><text:span text:style-name="T1">al</text:span><text:span text:style-name="T2"> </text:span><text:span text:style-name="T25">REN:</text:span><text:span text:style-name="T25">________________________________</text:span></text:p>
      <text:p text:style-name="P1"/>
      <text:h text:style-name="P14" text:outline-level="2"><text:span text:style-name="T1">Requisiti</text:span><text:span text:style-name="T3"> </text:span><text:span text:style-name="T1">di</text:span><text:span text:style-name="T8"> </text:span><text:span text:style-name="T1">capacità</text:span><text:span text:style-name="T25"> </text:span><text:span text:style-name="T1">economico-</text:span><text:span text:style-name="T5">finanziaria:</text:span></text:h>
      <text:list xml:id="list2682386914711940680" text:style-name="WWNum3">
        <text:list-item>
          <text:p text:style-name="P48"><text:span text:style-name="T26">Dichiarazione di poter presentare, in caso di affidamento e massimo entro un temine di </text:span><text:span text:style-name="T26">1</text:span><text:span text:style-name="T26">5 giorni naturali dalla richiesta, idonee dichiarazioni bancarie, rilasciate da almeno due istituti bancari o intermediari autorizzati ai sensi del d. Lgs. 01 settembre 1993, n°385 da cui si rilevi che l'impresa</text:span><text:span text:style-name="T34"> </text:span><text:span text:style-name="T26">ha fatto fronte con regolarità e puntualità ai propri impegni e che la stessa è da ritenersi affidabile sotto il profilo economico finanziario;</text:span></text:p>
        </text:list-item>
        <text:list-item>
          <text:p text:style-name="P49"><text:span text:style-name="T26">Fatturato annuo, conseguito negli ultimi tre esercizi antecedenti alla data della presente pubblicazione</text:span><text:span text:style-name="T28"> </text:span><text:span text:style-name="T26">e</text:span><text:span text:style-name="T28"> </text:span><text:span text:style-name="T26">per</text:span><text:span text:style-name="T28"> </text:span><text:span text:style-name="T26">i</text:span><text:span text:style-name="T28"> </text:span><text:span text:style-name="T26">quali</text:span><text:span text:style-name="T28"> </text:span><text:span text:style-name="T26">risultano,</text:span><text:span text:style-name="T28"> </text:span><text:span text:style-name="T26">alla</text:span><text:span text:style-name="T28"> </text:span><text:span text:style-name="T26">stessa</text:span><text:span text:style-name="T27"> </text:span><text:span text:style-name="T26">data,</text:span><text:span text:style-name="T28"> </text:span><text:span text:style-name="T26">approvati</text:span><text:span text:style-name="T28"> </text:span><text:span text:style-name="T26">e</text:span><text:span text:style-name="T28"> </text:span><text:span text:style-name="T26">depositati</text:span><text:span text:style-name="T28"> </text:span><text:span text:style-name="T26">i</text:span><text:span text:style-name="T28"> </text:span><text:span text:style-name="T26">relativi</text:span><text:span text:style-name="T28"> </text:span><text:span text:style-name="T26">bilanci,</text:span><text:span text:style-name="T28"> </text:span><text:span text:style-name="T26">relativo al servizio (trasporto pubblico terrestre) da affidare non inferiore ad euro </text:span><text:span text:style-name="T26">500.000,00</text:span><text:span text:style-name="T48">.</text:span></text:p>
        </text:list-item>
      </text:list>
      <text:h text:style-name="P17" text:outline-level="2"><text:span text:style-name="T1">Requisiti</text:span><text:span text:style-name="T23"> </text:span><text:span text:style-name="T1">di</text:span><text:span text:style-name="T23"> </text:span><text:span text:style-name="T1">capacità</text:span><text:span text:style-name="T3"> </text:span><text:span text:style-name="T1">tecnico-</text:span><text:span text:style-name="T5">professionale:</text:span></text:h>
      <text:list xml:id="list81983325457839840" text:style-name="WWNum2">
        <text:list-item>
          <text:p text:style-name="P51"><text:span text:style-name="T26">Aver svolto il servizio di trasporto pubblico locale terrestre, per conto di almeno un Comune o altro</text:span><text:span text:style-name="T28"> </text:span><text:span text:style-name="T26">Ente</text:span><text:span text:style-name="T28"> </text:span><text:span text:style-name="T26">Locale</text:span><text:span text:style-name="T28"> </text:span><text:span text:style-name="T26">titolare</text:span><text:span text:style-name="T28"> </text:span><text:span text:style-name="T26">di</text:span><text:span text:style-name="T28"> </text:span><text:span text:style-name="T26">servizio</text:span><text:span text:style-name="T28"> </text:span><text:span text:style-name="T26">di</text:span><text:span text:style-name="T35"> </text:span><text:span text:style-name="T26">TPL,</text:span><text:span text:style-name="T28"> </text:span><text:span text:style-name="T26">con</text:span><text:span text:style-name="T30"> </text:span><text:span text:style-name="T26">un</text:span><text:span text:style-name="T28"> </text:span><text:span text:style-name="T26">bacino</text:span><text:span text:style-name="T28"> </text:span><text:span text:style-name="T26">di</text:span><text:span text:style-name="T28"> </text:span><text:span text:style-name="T26">utenza</text:span><text:span text:style-name="T28"> </text:span><text:span text:style-name="T26">non</text:span><text:span text:style-name="T30"> </text:span><text:span text:style-name="T26">inferiore</text:span><text:span text:style-name="T28"> </text:span><text:span text:style-name="T26">a</text:span><text:span text:style-name="T28"> </text:span><text:span text:style-name="T45">35.000</text:span><text:span text:style-name="T49"> </text:span><text:span text:style-name="T26">abitanti, fornendo un elenco dei principali servizi effettuati negli ultimi tre anni, nell'ambito oggetto del presente Avviso, con indicazione dei rispettivi importi, date e destinatari e di aver svolto gli stessi servizi senza demerito.</text:span></text:p>
        </text:list-item>
      </text:list>
      <text:p text:style-name="P1"/>
      <text:list xml:id="list37720562" text:continue-list="list37733729" text:style-name="WWNum4">
        <text:list-item>
          <text:p text:style-name="P52"><text:span text:style-name="T26">(da</text:span><text:span text:style-name="T27"> </text:span><text:span text:style-name="T26">compilarsi</text:span><text:span text:style-name="T31"> </text:span><text:span text:style-name="T26">in</text:span><text:span text:style-name="T30"> </text:span><text:span text:style-name="T26">caso</text:span><text:span text:style-name="T28"> </text:span><text:span text:style-name="T26">di</text:span><text:span text:style-name="T30"> </text:span><text:span text:style-name="T28">consorzi)</text:span></text:p>
        </text:list-item>
      </text:list>
      <text:p text:style-name="P28"><text:span text:style-name="T1">che il consorzio è stato costituito con (indicare gli estremi dell'atto costitutivo del consorzio e della delibera</text:span><text:span text:style-name="T2"> </text:span><text:span text:style-name="T1">dell'organo competente indicante le</text:span><text:span text:style-name="T2"> </text:span><text:span text:style-name="T1">imprese</text:span><text:span text:style-name="T2"> </text:span><text:span text:style-name="T1">consorziate</text:span><text:span text:style-name="T2"> </text:span><text:span text:style-name="T1">per le</text:span><text:span text:style-name="T2"> </text:span><text:span text:style-name="T1">quali</text:span><text:span text:style-name="T2"> </text:span><text:span text:style-name="T1">il consorzio concorre): estremi documenti </text:span><text:span text:style-name="T19"><text:tab/></text:span></text:p>
      <text:p text:style-name="P29"><text:span text:style-name="T1">atto costitutivo </text:span><text:span text:style-name="T19"><text:tab/></text:span><text:span text:style-name="T1"> </text:span><text:soft-page-break/><text:span text:style-name="T1">delibera </text:span><text:span text:style-name="T19"><text:tab/><text:tab/></text:span><text:span text:style-name="T1"> che i soggetti che fanno parte del consorzio/raggruppamento sono i seguenti:</text:span></text:p>
      <text:p text:style-name="P60">________________________________________________________________________________</text:p>
      <text:p text:style-name="P60">________________________________________________________________________________</text:p>
      <text:p text:style-name="P60">________________________________________________________________________________</text:p>
      <text:p text:style-name="P27"><text:span text:style-name="T1">di concorrere per i seguenti consorziati: (indicare denominazione e sede legale del consorziato): denominazione </text:span><text:span text:style-name="T19"><text:tab/></text:span><text:span text:style-name="T1">sede </text:span><text:span text:style-name="T19"><text:tab/></text:span><text:span text:style-name="T1"> denominazione </text:span><text:span text:style-name="T19"><text:tab/></text:span><text:span text:style-name="T1">sede </text:span><text:span text:style-name="T19"><text:tab/></text:span></text:p>
      <text:p text:style-name="P1"/>
      <text:list xml:id="list37741050" text:continue-numbering="true" text:style-name="WWNum4">
        <text:list-item>
          <text:p text:style-name="P50"><text:span text:style-name="T26">(da</text:span><text:span text:style-name="T36"> </text:span><text:span text:style-name="T26">compilarsi</text:span><text:span text:style-name="T37"> </text:span><text:span text:style-name="T26">nel</text:span><text:span text:style-name="T36"> </text:span><text:span text:style-name="T26">caso</text:span><text:span text:style-name="T38"> </text:span><text:span text:style-name="T26">di</text:span><text:span text:style-name="T37"> </text:span><text:span text:style-name="T26">raggruppamenti</text:span><text:span text:style-name="T36"> </text:span><text:span text:style-name="T26">temporanei</text:span><text:span text:style-name="T36"> </text:span><text:span text:style-name="T26">o</text:span><text:span text:style-name="T38"> </text:span><text:span text:style-name="T26">consorzi</text:span><text:span text:style-name="T37"> </text:span><text:span text:style-name="T26">ordinari</text:span><text:span text:style-name="T37"> </text:span><text:span text:style-name="T26">di</text:span><text:span text:style-name="T37"> </text:span><text:span text:style-name="T26">concorrenti</text:span><text:span text:style-name="T36"> </text:span><text:span text:style-name="T26">non ancora costituiti)</text:span></text:p>
        </text:list-item>
      </text:list>
      <text:p text:style-name="P30"><text:span text:style-name="T1">di partecipare al soggetto / consorzio denominato: </text:span><text:span text:style-name="T1">_______________________________________</text:span><text:span text:style-name="T1"><text:tab/></text:span></text:p>
      <text:p text:style-name="P31"><text:span text:style-name="T1">che</text:span><text:span text:style-name="T23"> </text:span><text:span text:style-name="T1">i</text:span><text:span text:style-name="T11"> </text:span><text:span text:style-name="T1">soggetti</text:span><text:span text:style-name="T11"> </text:span><text:span text:style-name="T1">che</text:span><text:span text:style-name="T23"> </text:span><text:span text:style-name="T1">fanno</text:span><text:span text:style-name="T8"> </text:span><text:span text:style-name="T1">parte</text:span><text:span text:style-name="T23"> </text:span><text:span text:style-name="T1">del consorzio/raggruppamento sono i seguenti:</text:span></text:p>
      <text:p text:style-name="P8">_________________________________________________________________________________</text:p>
      <text:p text:style-name="P7">_________________________________________________________________________________</text:p>
      <text:p text:style-name="P7">_________________________________________________________________________________</text:p>
      <text:list xml:id="list37726446" text:continue-numbering="true" text:style-name="WWNum4">
        <text:list-item>
          <text:p text:style-name="P53"><text:span text:style-name="T26">dichiara</text:span><text:span text:style-name="T35"> </text:span><text:span text:style-name="T27">che:</text:span></text:p>
        </text:list-item>
      </text:list>
      <text:list xml:id="list4893690139981168388" text:style-name="WWNum1">
        <text:list-item>
          <text:p text:style-name="P54"><text:span text:style-name="T26">intende</text:span><text:span text:style-name="T35"> </text:span><text:span text:style-name="T26">avvalersi</text:span><text:span text:style-name="T39"> </text:span><text:span text:style-name="T26">dei</text:span><text:span text:style-name="T35"> </text:span><text:span text:style-name="T26">requisiti</text:span><text:span text:style-name="T35"> </text:span><text:span text:style-name="T26">di</text:span><text:span text:style-name="T39"> </text:span><text:span text:style-name="T26">altra</text:span><text:span text:style-name="T39"> </text:span><text:span text:style-name="T26">ausiliaria; </text:span></text:p>
        </text:list-item>
        <text:list-item>
          <text:p text:style-name="P37"><text:span text:style-name="T26">non</text:span><text:span text:style-name="T27"> </text:span><text:span text:style-name="T26">intende</text:span><text:span text:style-name="T28"> </text:span><text:span text:style-name="T26">avvalersi</text:span><text:span text:style-name="T27"> </text:span><text:span text:style-name="T26">dei</text:span><text:span text:style-name="T30"> </text:span><text:span text:style-name="T26">requisiti</text:span><text:span text:style-name="T28"> </text:span><text:span text:style-name="T26">di</text:span><text:span text:style-name="T27"> </text:span><text:span text:style-name="T26">altra</text:span><text:span text:style-name="T27"> </text:span><text:span text:style-name="T28">ausiliaria;</text:span></text:p>
        </text:list-item>
      </text:list>
      <text:p text:style-name="P1"/>
      <text:list xml:id="list37742190" text:continue-list="list37726446" text:style-name="WWNum4">
        <text:list-item>
          <text:p text:style-name="P53"><text:span text:style-name="T26">Di</text:span><text:span text:style-name="T33"> </text:span><text:span text:style-name="T26">aver</text:span><text:span text:style-name="T27"> </text:span><text:span text:style-name="T26">esaminato</text:span><text:span text:style-name="T27"> </text:span><text:span text:style-name="T26">l'Avviso</text:span><text:span text:style-name="T27"> </text:span><text:span text:style-name="T26">e</text:span><text:span text:style-name="T27"> </text:span><text:span text:style-name="T26">gli</text:span><text:span text:style-name="T27"> </text:span><text:span text:style-name="T26">allegati</text:span><text:span text:style-name="T30"> </text:span><text:span text:style-name="T26">e</text:span><text:span text:style-name="T29"> </text:span><text:span text:style-name="T26">di</text:span><text:span text:style-name="T27"> </text:span><text:span text:style-name="T26">accettarne</text:span><text:span text:style-name="T27"> </text:span><text:span text:style-name="T26">le</text:span><text:span text:style-name="T27"> </text:span><text:span text:style-name="T28">condizioni;</text:span></text:p>
        </text:list-item>
      </text:list>
      <text:p text:style-name="P1"/>
      <text:list xml:id="list37720207" text:continue-numbering="true" text:style-name="WWNum4">
        <text:list-item>
          <text:p text:style-name="P55"><text:span text:style-name="T26">Di</text:span><text:span text:style-name="T31"> </text:span><text:span text:style-name="T26">essere a conoscenza che la presente manifestazione ha puro</text:span><text:span text:style-name="T31"> </text:span><text:span text:style-name="T26">valore</text:span><text:span text:style-name="T48"> </text:span><text:span text:style-name="T45">conoscitivo</text:span><text:span text:style-name="T26"> finalizzato alla raccolta di intenti, per favorire la consultazione degli operatori economici del trasporto pubblico locale potenzialmente interessati;</text:span></text:p>
        </text:list-item>
      </text:list>
      <text:p text:style-name="P1"/>
      <text:list xml:id="list37739837" text:continue-numbering="true" text:style-name="WWNum4">
        <text:list-item>
          <text:p text:style-name="P56"><text:span text:style-name="T26">Di essere consapevole che, nel caso di accertamento della non veridicità delle dichiarazioni rese con la presente, </text:span><text:span text:style-name="T26">i</text:span><text:span text:style-name="T26">l concorrente verrà escluso dalla procedura o, se risultato aggiudicatario, decadrà dall'aggiudicazione della medesima.</text:span></text:p>
        </text:list-item>
      </text:list>
      <text:p text:style-name="P1"/>
      <text:list xml:id="list37715250" text:continue-numbering="true" text:style-name="WWNum4">
        <text:list-item>
          <text:p text:style-name="P46"><text:span text:style-name="T26">Di essere stato informato, tramite apposita informativa resa disponibile dal Comune di</text:span><text:span text:style-name="T45"> </text:span><text:span text:style-name="T45">Lentini</text:span><text:span text:style-name="T45"> </text:span><text:span text:style-name="T26">a cui è indirizzato il presente documento, ai sensi e per gli effetti degli articoli 13 e seg. del Regolamento Generale sulla Protezione dei Dati (RGPD-UE 2016/679), che i dati personali raccolti saranno trattati, anche con strumenti informatici, esclusivamente nell'ambito del procedimento per il quale la presente istanza/dichiarazione viene resa.</text:span></text:p>
        </text:list-item>
      </text:list>
      <text:p text:style-name="P11"><text:span text:style-name="T1">Luogo</text:span><text:span text:style-name="T5"> </text:span><text:span text:style-name="T1">e</text:span><text:span text:style-name="T2"> </text:span><text:span text:style-name="T25">data</text:span></text:p>
      <text:p text:style-name="P1"><text:s text:c="2"/></text:p>
      <text:p text:style-name="P24"><text:span text:style-name="T1">firmato</text:span><text:span text:style-name="T41"> </text:span><text:span text:style-name="T1">digitalmente IL DICHIARANTE</text:span></text:p>
      <text:p text:style-name="P1"/>
      <text:p text:style-name="P1"/>
      <text:p text:style-name="P1"/>
      <text:p text:style-name="P10"/>
      <text:p text:style-name="P10">AVVERTENZE</text:p>
      <text:p text:style-name="P19"><text:span text:style-name="T1">La presente domanda/dichiarazione dovrà essere sottoscritta con firma digitale dal legale rappresentante dell'operatore</text:span><text:span text:style-name="T2"> </text:span><text:span text:style-name="T1">economico.</text:span><text:span text:style-name="T5"> </text:span><text:span text:style-name="T1">In caso</text:span><text:span text:style-name="T2"> </text:span><text:span text:style-name="T1">di</text:span><text:span text:style-name="T25"> </text:span><text:span text:style-name="T1">procuratore</text:span><text:span text:style-name="T2"> </text:span><text:span text:style-name="T1">del</text:span><text:span text:style-name="T5"> </text:span><text:span text:style-name="T1">titolare/legale</text:span><text:span text:style-name="T2"> </text:span><text:span text:style-name="T1">rappresentante va</text:span><text:span text:style-name="T40"> </text:span><text:span text:style-name="T1">allegata copia autentica</text:span><text:span text:style-name="T2"> </text:span><text:span text:style-name="T1">della procura. Per la validità della domanda/dichiarazione è necessario allegare la scansione di un documento di identità, in corso di validità, del dichiarante.</text:span></text:p>
      <text:p text:style-name="P15"><text:span text:style-name="T1">La</text:span><text:span text:style-name="T8"> </text:span><text:span text:style-name="T1">domanda/dichiarazione</text:span><text:span text:style-name="T3"> </text:span><text:span text:style-name="T1">va</text:span><text:span text:style-name="T25"> </text:span><text:span text:style-name="T1">compilata</text:span><text:span text:style-name="T3"> </text:span><text:span text:style-name="T1">correttamente</text:span><text:span text:style-name="T3"> </text:span><text:span text:style-name="T1">in</text:span><text:span text:style-name="T5"> </text:span><text:span text:style-name="T1">ogni</text:span><text:span text:style-name="T3"> </text:span><text:span text:style-name="T1">sua</text:span><text:span text:style-name="T3"> </text:span><text:span text:style-name="T1">parte,</text:span><text:span text:style-name="T3"> </text:span><text:span text:style-name="T1">spuntando</text:span><text:span text:style-name="T3"> </text:span><text:span text:style-name="T1">e/o</text:span><text:span text:style-name="T3"> </text:span><text:span text:style-name="T1">barrando</text:span><text:span text:style-name="T25"> </text:span><text:span text:style-name="T1">in</text:span><text:span text:style-name="T3"> </text:span><text:span text:style-name="T1">modo</text:span><text:span text:style-name="T25"> </text:span><text:span text:style-name="T5">chiaro </text:span><text:span text:style-name="T1">ed ordinato i punti che ricorrono/non ricorrono. In caso di manifestazione d'interesse presentata da operatori economici</text:span><text:span text:style-name="T25"> </text:span><text:span text:style-name="T1">con</text:span><text:span text:style-name="T40"> </text:span><text:span text:style-name="T1">identità</text:span><text:span text:style-name="T40"> </text:span><text:span text:style-name="T1">plurisoggettiva,</text:span><text:span text:style-name="T40"> </text:span><text:span text:style-name="T1">la</text:span><text:span text:style-name="T5"> </text:span><text:span text:style-name="T1">stesso</text:span><text:span text:style-name="T2"> </text:span><text:span text:style-name="T1">dovrà</text:span><text:span text:style-name="T40"> </text:span><text:span text:style-name="T1">specificarne</text:span><text:span text:style-name="T40"> </text:span><text:span text:style-name="T1">la</text:span><text:span text:style-name="T40"> </text:span><text:span text:style-name="T1">tipologia</text:span><text:span text:style-name="T5"> </text:span><text:span text:style-name="T1">(RT1,</text:span><text:span text:style-name="T40"> </text:span><text:span text:style-name="T1">Consorzio,</text:span><text:span text:style-name="T40"> </text:span><text:span text:style-name="T1">GEIE,</text:span><text:span text:style-name="T25"> </text:span><text:span text:style-name="T1">indicarne le</text:span><text:span text:style-name="T25"> </text:span><text:span text:style-name="T1">componenti</text:span><text:span text:style-name="T25"> </text:span><text:span text:style-name="T1">e</text:span><text:span text:style-name="T25"> </text:span><text:span text:style-name="T1">dovrà</text:span><text:span text:style-name="T25"> </text:span><text:span text:style-name="T1">essere</text:span><text:span text:style-name="T40"> </text:span><text:span text:style-name="T1">sottoscritta</text:span><text:span text:style-name="T25"> </text:span><text:span text:style-name="T1">dal</text:span><text:span text:style-name="T3"> </text:span><text:span text:style-name="T1">legale</text:span><text:span text:style-name="T25"> </text:span><text:span text:style-name="T1">rappresentante</text:span><text:span text:style-name="T25"> </text:span><text:span text:style-name="T1">dell'impresa</text:span><text:span text:style-name="T25"> </text:span><text:span text:style-name="T1">capogruppo</text:span><text:span text:style-name="T25"> </text:span><text:span text:style-name="T1">mandatario.</text:span><text:span text:style-name="T25"> </text:span><text:span text:style-name="T1">Si</text:span><text:span text:style-name="T25"> </text:span><text:span text:style-name="T1">precisa che nel caso di raggruppamento temporaneo o consorzio non ancora costituiti, la manifestazione d'interesse, deve essere sottoscritta da tutti i soggetti che costruiranno il raggruppamento o consorz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Times New Roman"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="100%" fo:margin-left="0cm" fo:margin-right="0.048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="100%" fo:margin-left="0.20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size="11pt" fo:language="en" fo:country="US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" fo:font-size="11pt" fo:language="en" fo:country="US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0.203cm" fo:margin-right="0cm" fo:text-indent="0cm" style:auto-text-indent="false"/>
    </style:style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ListLabel_20_1" style:display-name="ListLabel 1" style:family="text">
      <style:text-properties fo:font-size="12pt" fo:letter-spacing="normal" fo:font-style="normal" fo:font-weight="bold" style:font-name-asian="Times New Roman2" style:font-size-asian="12pt" style:font-style-asian="normal" style:font-weight-asian="bold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size="12pt" fo:letter-spacing="-0.002cm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size="12pt" fo:letter-spacing="-0.002cm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size="12pt" fo:letter-spacing="normal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ListLabel_20_29" style:display-name="ListLabel 29" style:family="text">
      <style:text-properties style:font-name="Times New Roman" fo:font-size="12pt" fo:letter-spacing="-0.002cm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letter-spacing="normal" fo:font-style="normal" fo:font-weight="bold" style:font-name-asian="Times New Roman2" style:font-size-asian="12pt" style:font-style-asian="normal" style:font-weight-asian="bold" style:text-scale="100%"/>
    </style:style>
    <style:style style:name="ListLabel_20_38" style:display-name="ListLabel 38" style:family="text">
      <style:text-properties fo:font-size="12pt" fo:letter-spacing="normal" fo:font-style="normal" fo:font-weight="bold" style:font-name-asian="Times New Roman2" style:font-size-asian="12pt" style:font-style-asian="normal" style:font-weight-asian="bold" style:text-scale="10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63cm" fo:margin-left="0.20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3cm" fo:margin-left="1.93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63cm" fo:margin-left="3.66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63cm" fo:margin-left="5.3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3cm" fo:margin-left="7.11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63cm" fo:margin-left="8.8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63cm" fo:margin-left="10.56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63cm" fo:margin-left="12.28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63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8cm" fo:margin-left="1.93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48cm" fo:margin-left="3.66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48cm" fo:margin-left="5.38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48cm" fo:margin-left="7.11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48cm" fo:margin-left="8.8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48cm" fo:margin-left="10.56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48cm" fo:margin-left="12.28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48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48cm" fo:margin-left="1.93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48cm" fo:margin-left="3.66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48cm" fo:margin-left="5.38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48cm" fo:margin-left="7.11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48cm" fo:margin-left="8.83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48cm" fo:margin-left="10.56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48cm" fo:margin-left="12.28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48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7cm" fo:margin-left="0.205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561cm" fo:margin-left="0.20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61cm" fo:margin-left="3.66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61cm" fo:margin-left="5.38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61cm" fo:margin-left="7.11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61cm" fo:margin-left="8.83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61cm" fo:margin-left="10.56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61cm" fo:margin-left="12.28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61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363cm" fo:margin-left="0.205cm"/>
        </style:list-level-properties>
        <style:text-properties style:font-name="Times New Roman1"/>
      </text:list-level-style-bullet>
      <text:list-level-style-bullet text:level="2" text:style-name="ListLabel_20_38" style:num-suffix="□" text:bullet-char="□">
        <style:list-level-properties text:list-level-position-and-space-mode="label-alignment">
          <style:list-level-label-alignment text:label-followed-by="listtab" fo:text-indent="-0.363cm" fo:margin-left="1.813cm"/>
        </style:list-level-properties>
        <style:text-properties style:font-name="Times New Roman1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63cm" fo:margin-left="3.53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63cm" fo:margin-left="5.27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63cm" fo:margin-left="7.0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63cm" fo:margin-left="8.75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63cm" fo:margin-left="10.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63cm" fo:margin-left="12.24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63cm" fo:margin-left="13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2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-HP</meta:initial-creator>
    <meta:creation-date>2024-05-28T09:47:00</meta:creation-date>
    <dc:date>2024-09-02T12:43:50.798000000</dc:date>
    <meta:editing-cycles>19</meta:editing-cycles>
    <meta:editing-duration>PT10H21M39S</meta:editing-duration>
    <meta:generator>OpenOffice/4.1.0$Win32 OpenOffice.org_project/410m18$Build-9764</meta:generator>
    <meta:document-statistic meta:table-count="0" meta:image-count="0" meta:object-count="1" meta:page-count="3" meta:paragraph-count="77" meta:word-count="1085" meta:character-count="9203"/>
    <meta:user-defined meta:name="Company">HP</meta:user-defined>
    <meta:user-defined meta:name="Creator">PDFium</meta:user-defined>
    <meta:user-defined meta:name="Operator">UTENTE</meta:user-defined>
    <meta:user-defined meta:name="Producer">3-Heights(TM) PDF Security Shell 4.8.25.2 (http://www.pdf-tools.com)</meta:user-defined>
  </office:meta>
</office:document-meta>
</file>